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fo:line-height="120%"/>
      <style:text-properties fo:font-size="9pt" style:font-size-asian="9pt" style:font-size-complex="9pt"/>
    </style:style>
    <style:style style:name="P6" style:parent-style-name="Normale" style:family="paragraph">
      <style:paragraph-properties fo:widows="0" fo:orphans="0" style:text-autospace="none" fo:text-align="justify" fo:line-height="120%"/>
      <style:text-properties fo:font-size="9pt" style:font-size-asian="9pt" style:font-size-complex="9pt"/>
    </style:style>
    <style:style style:name="P7" style:parent-style-name="Normale" style:family="paragraph">
      <style:paragraph-properties fo:widows="0" fo:orphans="0" style:text-autospace="none" fo:text-align="justify" fo:line-height="120%"/>
    </style:style>
    <style:style style:name="T8" style:parent-style-name="Car.predefinitoparagrafo" style:family="text">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P28" style:parent-style-name="Normale" style:family="paragraph">
      <style:paragraph-properties fo:widows="0" fo:orphans="0" style:text-autospace="none" fo:text-align="justify" fo:line-height="120%"/>
      <style:text-properties fo:font-size="11pt" style:font-size-asian="11pt" style:font-size-complex="11pt"/>
    </style:style>
    <style:style style:name="P29" style:parent-style-name="Normale" style:family="paragraph">
      <style:paragraph-properties fo:widows="0" fo:orphans="0" style:text-autospace="none" fo:text-align="center" fo:line-height="120%"/>
    </style:style>
    <style:style style:name="T30" style:parent-style-name="Car.predefinitoparagrafo" style:family="text">
      <style:text-properties fo:font-weight="bold" style:font-weight-asian="bold" style:font-weight-complex="bold" style:font-size-complex="14pt"/>
    </style:style>
    <style:style style:name="P31" style:parent-style-name="Normale" style:family="paragraph">
      <style:paragraph-properties fo:widows="0" fo:orphans="0" style:text-autospace="none" fo:text-align="justify" fo:line-height="120%" fo:margin-left="0.2756in" fo:text-indent="-0.2756in">
        <style:tab-stops>
          <style:tab-stop style:type="left" style:position="0in"/>
        </style:tab-stops>
      </style:paragraph-properties>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style:text-position="super 63.6%"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7pt" style:font-size-asian="7pt" style:font-size-complex="7pt"/>
    </style:style>
    <style:style style:name="T41" style:parent-style-name="Car.predefinitoparagrafo" style:family="text">
      <style:text-properties fo:font-size="7pt" style:font-size-asian="7pt" style:font-size-complex="7pt"/>
    </style:style>
    <style:style style:name="T42" style:parent-style-name="Car.predefinitoparagrafo" style:family="text">
      <style:text-properties fo:font-size="7pt" style:font-size-asian="7pt" style:font-size-complex="7pt"/>
    </style:style>
    <style:style style:name="T43" style:parent-style-name="Car.predefinitoparagrafo" style:family="text">
      <style:text-properties fo:font-size="7pt" style:font-size-asian="7pt" style:font-size-complex="7pt"/>
    </style:style>
    <style:style style:name="T44" style:parent-style-name="Car.predefinitoparagrafo" style:family="text">
      <style:text-properties fo:font-size="7pt" style:font-size-asian="7pt" style:font-size-complex="7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7pt" style:font-size-asian="7pt" style:font-size-complex="7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P57" style:parent-style-name="Normale" style:family="paragraph">
      <style:paragraph-properties fo:widows="0" fo:orphans="0" style:text-autospace="none" fo:text-align="justify" fo:line-height="120%" fo:margin-left="0.2756in" fo:text-indent="-0.2756in">
        <style:tab-stops>
          <style:tab-stop style:type="left" style:position="0in"/>
        </style:tab-stops>
      </style:paragraph-properties>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fo:widows="0" fo:orphans="0" style:text-autospace="none" fo:text-align="justify" fo:line-height="120%" fo:margin-left="0.2756in" fo:text-indent="-0.2756in">
        <style:tab-stops>
          <style:tab-stop style:type="left" style:position="0in"/>
        </style:tab-stops>
      </style:paragraph-properties>
      <style:text-properties fo:font-size="11pt" style:font-size-asian="11pt" style:font-size-complex="11pt"/>
    </style:style>
    <style:style style:name="P74" style:parent-style-name="Normale" style:family="paragraph">
      <style:paragraph-properties fo:widows="0" fo:orphans="0" style:text-autospace="none" fo:text-align="justify" fo:line-height="120%">
        <style:tab-stops>
          <style:tab-stop style:type="left" style:position="0.2756in"/>
        </style:tab-stops>
      </style:paragraph-properties>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P80"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81"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82"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83" style:parent-style-name="Normale" style:family="paragraph">
      <style:paragraph-properties fo:widows="0" fo:orphans="0" style:text-autospace="none" fo:text-align="justify" fo:line-height="120%"/>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P87" style:parent-style-name="Normale" style:family="paragraph">
      <style:paragraph-properties fo:widows="0" fo:orphans="0" style:text-autospace="none" fo:text-align="end" fo:line-height="120%" fo:margin-left="3.5in" fo:text-indent="0.5in">
        <style:tab-stops/>
      </style:paragraph-properties>
    </style:style>
    <style:style style:name="T88" style:parent-style-name="Car.predefinitoparagrafo" style:family="text">
      <style:text-properties fo:font-weight="bold" style:font-weight-asian="bold" style:font-weight-complex="bold" fo:font-size="10pt" style:font-size-asian="10pt" style:font-size-complex="10pt"/>
    </style:style>
    <style:style style:name="T89" style:parent-style-name="Car.predefinitoparagrafo" style:family="text">
      <style:text-properties fo:font-weight="bold" style:font-weight-asian="bold" style:font-weight-complex="bold" fo:font-size="8pt" style:font-size-asian="8pt" style:font-size-complex="8pt"/>
    </style:style>
    <style:style style:name="P90" style:parent-style-name="Normale" style:family="paragraph">
      <style:paragraph-properties fo:widows="0" fo:orphans="0" style:text-autospace="none" fo:text-align="end" fo:line-height="120%" fo:margin-left="3.5in">
        <style:tab-stops/>
      </style:paragraph-properties>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style:text-position="super 63.6%" fo:font-size="11pt" style:font-size-asian="11pt" style:font-size-complex="11pt"/>
    </style:style>
    <style:style style:name="P93"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style:style>
    <style:style style:name="P94"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style:style>
    <style:style style:name="P95"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style:style>
    <style:style style:name="P96"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97"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98"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99"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TableColumn101" style:family="table-column">
      <style:table-column-properties style:column-width="6.7125in"/>
    </style:style>
    <style:style style:name="Table100" style:family="table">
      <style:table-properties style:width="6.7125in" fo:margin-left="0.0784in" table:align="left"/>
    </style:style>
    <style:style style:name="TableRow102" style:family="table-row">
      <style:table-row-properties style:min-row-height="0.2756in"/>
    </style:style>
    <style:style style:name="TableCell103" style:family="table-cell">
      <style:table-cell-properties fo:border="0.0069in solid #000000" style:vertical-align="middle" fo:padding-top="0in" fo:padding-left="0.0486in" fo:padding-bottom="0in" fo:padding-right="0.0486in"/>
    </style:style>
    <style:style style:name="P104" style:parent-style-name="Normale" style:family="paragraph">
      <style:paragraph-properties fo:widows="0" fo:orphans="0" style:text-autospace="none" fo:text-align="justify" fo:margin-right="0.0784in"/>
    </style:style>
    <style:style style:name="T105" style:parent-style-name="Car.predefinitoparagrafo" style:family="text">
      <style:text-properties fo:font-weight="bold" style:font-weight-asian="bold" style:font-weight-complex="bold" fo:font-size="8pt" style:font-size-asian="8pt" style:font-size-complex="8pt" fo:language="en" fo:country="US"/>
    </style:style>
    <style:style style:name="T106" style:parent-style-name="Car.predefinitoparagrafo" style:family="text">
      <style:text-properties fo:font-weight="bold" style:font-weight-asian="bold" style:font-weight-complex="bold" fo:font-size="8pt" style:font-size-asian="8pt" style:font-size-complex="8pt"/>
    </style:style>
    <style:style style:name="T107" style:parent-style-name="Car.predefinitoparagrafo" style:family="text">
      <style:text-properties fo:font-weight="bold" style:font-weight-asian="bold" style:font-weight-complex="bold" fo:font-size="8pt" style:font-size-asian="8pt" style:font-size-complex="8pt" fo:language="en" fo:country="GB"/>
    </style:style>
    <style:style style:name="P108"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109"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110"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111" style:parent-style-name="Normale" style:family="paragraph">
      <style:paragraph-properties fo:widows="0" fo:orphans="0" style:text-autospace="none" fo:text-align="justify" fo:line-height="120%"/>
      <style:text-properties fo:font-weight="bold" style:font-weight-asian="bold" style:font-weight-complex="bold" fo:font-size="11pt" style:font-size-asian="11pt" style:font-size-complex="11pt"/>
    </style:style>
    <style:style style:name="P112" style:parent-style-name="Normale" style:family="paragraph">
      <style:paragraph-properties fo:widows="0" fo:orphans="0" style:text-autospace="none" fo:text-align="justify" fo:line-height="120%"/>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color="#221E1F"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color="#221E1F"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P130" style:parent-style-name="Normale" style:family="paragraph">
      <style:paragraph-properties fo:widows="0" fo:orphans="0" style:text-autospace="none" fo:text-align="justify" fo:line-height="120%"/>
      <style:text-properties fo:font-size="11pt" style:font-size-asian="11pt" style:font-size-complex="11pt"/>
    </style:style>
    <style:style style:name="P131" style:parent-style-name="Normale" style:family="paragraph">
      <style:paragraph-properties fo:widows="0" fo:orphans="0" style:text-autospace="none" fo:text-align="justify" fo:line-height="120%"/>
    </style:style>
    <style:style style:name="P132" style:parent-style-name="Normale" style:family="paragraph">
      <style:paragraph-properties fo:text-align="center" fo:margin-top="0.0694in"/>
    </style:style>
    <style:style style:name="T133" style:parent-style-name="Car.predefinitoparagrafo" style:family="text">
      <style:text-properties style:font-name="Times-Roman" style:font-name-complex="Times-Roman"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8pt" style:font-size-asian="8pt" style:font-size-complex="8pt"/>
    </style:style>
    <style:style style:name="T141" style:parent-style-name="Car.predefinitoparagrafo" style:family="text">
      <style:text-properties fo:font-size="8pt" style:font-size-asian="8pt" style:font-size-complex="8pt"/>
    </style:style>
    <style:style style:name="P142" style:parent-style-name="Normale" style:family="paragraph">
      <style:paragraph-properties fo:widows="0" fo:orphans="0" style:text-autospace="none" fo:text-align="end"/>
      <style:text-properties fo:font-size="11pt" style:font-size-asian="11pt" style:font-size-complex="11pt"/>
    </style:style>
    <style:style style:name="P143" style:parent-style-name="Normale" style:family="paragraph">
      <style:paragraph-properties fo:widows="0" fo:orphans="0" style:text-autospace="none" fo:text-align="end" fo:margin-right="0.0784in"/>
    </style:style>
    <style:style style:name="T144" style:parent-style-name="Car.predefinitoparagrafo" style:family="text">
      <style:text-properties fo:font-size="8pt" style:font-size-asian="8pt" style:font-size-complex="8pt"/>
    </style:style>
    <style:style style:name="T145" style:parent-style-name="Car.predefinitoparagrafo" style:family="text">
      <style:text-properties fo:font-size="8pt" style:font-size-asian="8pt" style:font-size-complex="8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DI RESIDENZA</text:span></text:p>
      <text:p text:style-name="P4">(Art. 46 - lettera b)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xt:span><text:span text:style-name="T21">tel.<text:s/></text:span><text:bookmark-start text:name="Testo7"/><text:span text:style-name="T22">____________</text:span><text:bookmark-end text:name="Testo7"/><text:span text:style-name="T23"><text:s/></text:span><text:span text:style-name="T24">e-mail<text:s/></text:span><text:bookmark-start text:name="Testo8"/><text:span text:style-name="T25">_____________________________________</text:span><text:bookmark-end text:name="Testo8"/><text:span text:style-name="T26"><text:s/>PEC<text:s/></text:span><text:bookmark-start text:name="Testo9"/><text:span text:style-name="T27">________________________________________</text:span><text:bookmark-end text:name="Testo9"/></text:p>
      <text:p text:style-name="P28">è<text:s/>consapevole che in caso di dichiarazione mendace sarà punito ai sensi del Codice Penale secondo quanto prescritto dall'art. 76 del<text:s/>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29"><text:span text:style-name="T30">D I C H I A R A</text:span></text:p>
      <text:p text:style-name="P31"><text:span text:style-name="T32">[</text:span><text:span text:style-name="T33">1</text:span><text:span text:style-name="T34">]</text:span><text:span text:style-name="T35"><text:s/></text:span><text:span text:style-name="T36"><text:tab/></text:span><text:span text:style-name="T37">di essere residente in</text:span><text:span text:style-name="T38">(1)</text:span><text:span text:style-name="T39"><text:s/></text:span><text:span text:style-name="T40">(co</text:span><text:span text:style-name="T41">mune di residenza)<text:s/></text:span><text:bookmark-start text:name="Testo10"/><text:span text:style-name="T42">________________________________________</text:span><text:bookmark-end text:name="Testo10"/><text:span text:style-name="T43"><text:s/></text:span><text:span text:style-name="T44">(provincia)</text:span><text:span text:style-name="T45"><text:s/>(</text:span><text:bookmark-start text:name="Testo12"/><text:span text:style-name="T46">______</text:span><text:bookmark-end text:name="Testo12"/><text:span text:style-name="T47">)</text:span><text:span text:style-name="T48"><text:s/></text:span><text:span text:style-name="T49">in via/piazza</text:span><text:span text:style-name="T50"><text:s/></text:span><text:span text:style-name="T51">(indirizzo e numero civico)</text:span><text:span text:style-name="T52"><text:s/></text:span><text:bookmark-start text:name="Testo11"/><text:span text:style-name="T53">__________________________________________________</text:span><text:bookmark-end text:name="Testo11"/><text:span text:style-name="T54"><text:s/></text:span><text:span text:style-name="T55">dal<text:s/></text:span><text:bookmark-start text:name="Testo13"/><text:span text:style-name="T56">________________</text:span><text:bookmark-end text:name="Testo13"/></text:p>
      <text:p text:style-name="P57"><text:span text:style-name="T58">[</text:span><text:span text:style-name="T59">2</text:span><text:span text:style-name="T60">]</text:span><text:span text:style-name="T61"><text:s/></text:span><text:span text:style-name="T62"><text:tab/></text:span><text:span text:style-name="T63">che in data<text:s/></text:span><text:span text:style-name="T64">________________</text:span><text:span text:style-name="T65"><text:s/>il/la dichiarante era residente<text:s/></text:span><text:span text:style-name="T66">a<text:s/></text:span><text:bookmark-start text:name="Testo14"/><text:span text:style-name="T67">__________________________________</text:span><text:bookmark-end text:name="Testo14"/><text:span text:style-name="T68"><text:s/></text:span><text:span text:style-name="T69">in via<text:s/></text:span><text:bookmark-start text:name="Testo15"/><text:span text:style-name="T70">____________________________________________________________________</text:span><text:bookmark-end text:name="Testo15"/><text:span text:style-name="T71"><text:s/>n.<text:s/></text:span><text:bookmark-start text:name="Testo16"/><text:span text:style-name="T72">________</text:span><text:bookmark-end text:name="Testo16"/></text:p>
      <text:p text:style-name="P73"/>
      <text:p text:style-name="P74"><text:span text:style-name="T75">La presente dichiarazione viene resa per le dichiarazioni di cui ai n</text:span><text:span text:style-name="T76">umeri</text:span><text:span text:style-name="T77"><text:s/></text:span><text:bookmark-start text:name="Testo17"/><text:span text:style-name="T78">_____________________________</text:span><text:bookmark-end text:name="Testo17"/><text:span text:style-name="T79">.</text:span></text:p>
      <text:p text:style-name="P80">Dichiara di aver preso visione dell’informativa sulla protezione dei dati personali ai sensi del regolamento (UE) 2016/679.</text:p>
      <text:p text:style-name="P81">Esente da imposta di bollo ai sensi dell'art. 37 D.P.R. 28 dicembre 2000, n. 445.</text:p>
      <text:p text:style-name="P82"/>
      <text:p text:style-name="P83"><text:span text:style-name="T84">D</text:span><text:span text:style-name="T85">ata<text:s/></text:span><text:bookmark-start text:name="Testo63"/><text:span text:style-name="T86">______________________</text:span><text:bookmark-end text:name="Testo63"/></text:p>
      <text:p text:style-name="P87"><text:span text:style-name="T88">Firma del/la dichiarante<text:s/></text:span><text:span text:style-name="T89">(per esteso e leggibile</text:span></text:p>
      <text:p text:style-name="P90"><text:span text:style-name="T91">__________________________________</text:span><text:span text:style-name="T92"><text:s/>(2)</text:span></text:p>
      <text:p text:style-name="P93"/>
      <text:p text:style-name="P94"/>
      <text:p text:style-name="P95"/>
      <text:p text:style-name="P96">(1)<text:tab/><text:tab/>Indicare il Comune alla cui anagrafe l'interessato/a è iscritto/a.</text:p>
      <text:p text:style-name="P97">(2)<text:s/><text:tab/><text:tab/>La<text:s/>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p>
      <text:p text:style-name="P98"/>
      <text:p text:style-name="P99"/>
      <table:table table:style-name="Table100">
        <table:table-columns>
          <table:table-column table:style-name="TableColumn101"/>
        </table:table-columns>
        <table:table-row table:style-name="TableRow102">
          <table:table-cell table:style-name="TableCell103">
            <text:p text:style-name="P104"><text:span text:style-name="T105">Art. 74 D.P.R. 28 dicembre 2000, n. 445.<text:s/></text:span><text:span text:style-name="T106">Costituisce violazione dei doveri d'ufficio la mancata accettazione delle dichiarazioni sostitutive di certificazione (autocertificazione) rese a norma delle disposizioni di cui all'art.<text:s/></text:span><text:span text:style-name="T107">46 D.P.R. 28-12-2000, n. 445.</text:span></text:p>
          </table:table-cell>
        </table:table-row>
      </table:table>
      <text:p text:style-name="P108"/>
      <text:p text:style-name="P109"/>
      <text:p text:style-name="P110">Caso in cui il dichiarante non sappia o non possa firmare</text:p>
      <text:p text:style-name="P111"/>
      <text:p text:style-name="P112"><text:span text:style-name="T113">Il sottoscritto, pubblico ufficiale, attesta che la sopra indicata dichiarazione è stata resa in<text:s/></text:span><text:span text:style-name="T114">su</text:span><text:span text:style-name="T115">a presenza dal dichiarante, identificato a mezzo di<text:s/></text:span><text:bookmark-start text:name="Testo64"/><text:span text:style-name="T116">__________________________________________________________</text:span><text:bookmark-end text:name="Testo64"/><text:span text:style-name="T117"><text:s/></text:span><text:bookmark-start text:name="Testo65"/><text:span text:style-name="T118">_______________________________________________________________________________________</text:span><text:bookmark-end text:name="Testo65"/><text:span text:style-name="T119"><text:s/></text:span><text:span text:style-name="T120">che<text:s/></text:span><text:span text:style-name="T121">ha dichiarato di non <text:s/></text:span><text:span text:style-name="T122">[_]</text:span><text:span text:style-name="T123"><text:s/>saper<text:s/></text:span><text:span text:style-name="T124">firmare <text:s/></text:span><text:span text:style-name="T125"><text:s/></text:span><text:span text:style-name="T126">[_]</text:span><text:span text:style-name="T127"><text:s/>p</text:span><text:span text:style-name="T128">oter<text:s/></text:span><text:span text:style-name="T129">firmare.</text:span></text:p>
      <text:p text:style-name="P130"/>
      <text:p text:style-name="P131"><draw:custom-shape svg:x="2.74028in" svg:y="0.02569in" svg:width="0.68889in" svg:height="0.68889in" draw:z-index="251658240" draw:id="id0" draw:style-name="a0" draw:name="Rectangle 2" text:anchor-type="paragraph"><svg:desc/><text:p text:style-name="P132"><text:span text:style-name="T133"><text:line-break/></text:span><text:span text:style-name="T134">Timbro</text:span></text:p><draw:enhanced-geometry draw:type="non-primitive" svg:viewBox="0 0 21600 21600" draw:enhanced-path="M 0 0 L 21600 0 21600 21600 0 21600 Z N"/></draw:custom-shape><text:span text:style-name="T135">D</text:span><text:span text:style-name="T136">ata<text:s/></text:span><text:span text:style-name="T137">______________________</text:span><text:span text:style-name="T138"><text:tab/></text:span><text:span text:style-name="T139"><text:tab/><text:s/></text:span><text:span text:style-name="T140"><text:s/></text:span><text:span text:style-name="T141"><text:s text:c="15"/></text:span></text:p>
      <text:p text:style-name="P142"><text:tab/>__________________________________</text:p>
      <text:p text:style-name="P143"><text:span text:style-name="T144"><text:s/></text:span><text:span text:style-name="T145">(firma per esteso del pubblico uffi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78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3:47:00Z</meta:creation-date>
    <dc:date>2020-05-19T13:47:00Z</dc:date>
    <meta:template xlink:href="Normal.dotm" xlink:type="simple"/>
    <meta:editing-cycles>2</meta:editing-cycles>
    <meta:editing-duration>PT60S</meta:editing-duration>
    <meta:document-statistic meta:page-count="1" meta:paragraph-count="6" meta:word-count="498" meta:character-count="3334" meta:row-count="23" meta:non-whitespace-character-count="2842"/>
  </office:meta>
</office:document-meta>
</file>