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6pt"/>
    </style:style>
    <style:style style:name="T4" style:parent-style-name="Car.predefinitoparagrafo" style:family="text">
      <style:text-properties fo:font-weight="bold" style:font-weight-asian="bold" style:font-weight-complex="bold" fo:text-transform="uppercase" fo:font-size="14pt" style:font-size-asian="14pt" style:font-size-complex="16pt"/>
    </style:style>
    <style:style style:name="T5" style:parent-style-name="Car.predefinitoparagrafo" style:family="text">
      <style:text-properties fo:font-weight="bold" style:font-weight-asian="bold" style:font-weight-complex="bold" fo:font-size="14pt" style:font-size-asian="14pt" style:font-size-complex="16pt"/>
    </style:style>
    <style:style style:name="P6" style:parent-style-name="Normale" style:family="paragraph">
      <style:paragraph-properties fo:widows="0" fo:orphans="0" style:text-autospace="none" fo:text-align="center"/>
      <style:text-properties fo:font-size="9pt" style:font-size-asian="9pt" style:font-size-complex="9pt" fo:language="en" fo:country="US"/>
    </style:style>
    <style:style style:name="P7" style:parent-style-name="Normale" style:family="paragraph">
      <style:paragraph-properties fo:widows="0" fo:orphans="0" style:text-autospace="none" fo:text-align="justify" fo:line-height="110%"/>
      <style:text-properties fo:font-size="11pt" style:font-size-asian="11pt" style:font-size-complex="9pt" fo:language="en" fo:country="US"/>
    </style:style>
    <style:style style:name="P8" style:parent-style-name="Normale" style:family="paragraph">
      <style:paragraph-properties fo:widows="0" fo:orphans="0" style:text-autospace="none" fo:text-align="justify" fo:line-height="110%"/>
      <style:text-properties fo:font-size="11pt" style:font-size-asian="11pt" style:font-size-complex="9pt" fo:language="en" fo:country="US"/>
    </style:style>
    <style:style style:name="P9" style:parent-style-name="Normale" style:family="paragraph">
      <style:paragraph-properties fo:widows="0" fo:orphans="0" style:text-autospace="none" fo:text-align="justify" fo:line-height="110%"/>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1pt" style:font-size-asian="11pt"/>
    </style:style>
    <style:style style:name="T28" style:parent-style-name="Car.predefinitoparagrafo" style:family="text">
      <style:text-properties fo:font-size="10pt" style:font-size-asian="10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Normale" style:family="paragraph">
      <style:paragraph-properties fo:widows="0" fo:orphans="0" style:text-autospace="none" fo:text-align="center" fo:line-height="110%"/>
    </style:style>
    <style:style style:name="T32" style:parent-style-name="Car.predefinitoparagrafo" style:family="text">
      <style:text-properties fo:font-weight="bold" style:font-weight-asian="bold" style:font-weight-complex="bold" fo:font-size="11pt" style:font-size-asian="11pt" style:font-size-complex="11pt"/>
    </style:style>
    <style:style style:name="T33" style:parent-style-name="Car.predefinitoparagrafo" style:family="text">
      <style:text-properties fo:font-weight="bold" style:font-weight-asian="bold" style:font-weight-complex="bold" fo:font-size="11pt" style:font-size-asian="11pt" style:font-size-complex="11pt"/>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weight="bold" style:font-weight-asian="bold" style:font-weight-complex="bold" fo:font-size="11pt" style:font-size-asian="11pt" style:font-size-complex="11pt"/>
    </style:style>
    <style:style style:name="T37" style:parent-style-name="Car.predefinitoparagrafo" style:family="text">
      <style:text-properties fo:font-weight="bold" style:font-weight-asian="bold" style:font-weight-complex="bold" style:text-position="super 63.6%" fo:font-size="11pt" style:font-size-asian="11pt" style:font-size-complex="11pt"/>
    </style:style>
    <style:style style:name="P38"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P79"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80" style:parent-style-name="Normale" style:family="paragraph">
      <style:paragraph-properties fo:widows="0" fo:orphans="0" style:text-autospace="none" fo:text-align="justify" fo:line-height="110%">
        <style:tab-stops>
          <style:tab-stop style:type="left" style:position="0.2756in"/>
        </style:tab-stops>
      </style:paragraph-properties>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style:text-position="super 63.6%" fo:font-size="11pt" style:font-size-asian="11pt" style:font-size-complex="11pt"/>
    </style:style>
    <style:style style:name="T83" style:parent-style-name="Car.predefinitoparagrafo" style:family="text">
      <style:text-properties style:text-position="super 63.6%"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87"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88" style:parent-style-name="Normale" style:family="paragraph">
      <style:paragraph-properties fo:widows="0" fo:orphans="0" style:text-autospace="none" fo:text-align="justify"/>
      <style:text-properties fo:font-size="11pt" style:font-size-asian="11pt" style:font-size-complex="11pt"/>
    </style:style>
    <style:style style:name="P89" style:parent-style-name="Normale" style:family="paragraph">
      <style:paragraph-properties fo:widows="0" fo:orphans="0" style:text-autospace="none" fo:text-align="justify" fo:line-height="120%"/>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P93" style:parent-style-name="Normale" style:family="paragraph">
      <style:paragraph-properties fo:widows="0" fo:orphans="0" style:text-autospace="none" fo:text-align="end" fo:line-height="120%" fo:margin-left="4in">
        <style:tab-stops/>
      </style:paragraph-properties>
    </style:style>
    <style:style style:name="T94" style:parent-style-name="Car.predefinitoparagrafo" style:family="text">
      <style:text-properties fo:font-weight="bold" style:font-weight-asian="bold" style:font-weight-complex="bold" fo:font-size="10pt" style:font-size-asian="10pt" style:font-size-complex="10pt"/>
    </style:style>
    <style:style style:name="T95" style:parent-style-name="Car.predefinitoparagrafo" style:family="text">
      <style:text-properties fo:font-weight="bold" style:font-weight-asian="bold" style:font-weight-complex="bold" fo:font-size="8pt" style:font-size-asian="8pt" style:font-size-complex="8pt"/>
    </style:style>
    <style:style style:name="P96" style:parent-style-name="Normale" style:family="paragraph">
      <style:paragraph-properties fo:widows="0" fo:orphans="0" style:text-autospace="none" fo:text-align="end"/>
    </style:style>
    <style:style style:name="T97" style:parent-style-name="Car.predefinitoparagrafo" style:family="text">
      <style:text-properties style:text-position="31.8% 100%" fo:font-size="11pt" style:font-size-asian="11pt" style:font-size-complex="11pt"/>
    </style:style>
    <style:style style:name="T98" style:parent-style-name="Car.predefinitoparagrafo" style:family="text">
      <style:text-properties style:text-position="31.8% 100%" fo:font-size="11pt" style:font-size-asian="11pt" style:font-size-complex="11pt"/>
    </style:style>
    <style:style style:name="T99" style:parent-style-name="Car.predefinitoparagrafo" style:family="text">
      <style:text-properties style:text-position="super 65%" fo:font-size="20pt" style:font-size-asian="20pt" style:font-size-complex="11pt"/>
    </style:style>
    <style:style style:name="T100" style:parent-style-name="Car.predefinitoparagrafo" style:family="text">
      <style:text-properties style:text-position="super 63.6%" fo:font-size="11pt" style:font-size-asian="11pt" style:font-size-complex="6pt"/>
    </style:style>
    <style:style style:name="T101" style:parent-style-name="Car.predefinitoparagrafo" style:family="text">
      <style:text-properties style:text-position="super 63.6%" fo:font-size="11pt" style:font-size-asian="11pt" style:font-size-complex="6pt"/>
    </style:style>
    <style:style style:name="P102" style:parent-style-name="Normale" style:family="paragraph">
      <style:paragraph-properties fo:widows="0" fo:orphans="0" style:text-autospace="none" fo:text-align="justify"/>
      <style:text-properties fo:font-size="7pt" style:font-size-asian="7pt" style:font-size-complex="7pt"/>
    </style:style>
    <style:style style:name="P103"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04"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05"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fo:font-size="8pt" style:font-size-asian="8pt" style:font-size-complex="8pt"/>
    </style:style>
    <style:style style:name="P110"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12" style:family="table-column">
      <style:table-column-properties style:column-width="6.7125in"/>
    </style:style>
    <style:style style:name="Table111" style:family="table">
      <style:table-properties style:width="6.7125in" fo:margin-left="0.0784in" table:align="left"/>
    </style:style>
    <style:style style:name="TableRow113" style:family="table-row">
      <style:table-row-properties style:min-row-height="0.2756in"/>
    </style:style>
    <style:style style:name="TableCell114" style:family="table-cell">
      <style:table-cell-properties fo:border="0.0069in solid #000000" style:vertical-align="middle" fo:padding-top="0in" fo:padding-left="0.0486in" fo:padding-bottom="0in" fo:padding-right="0.0486in"/>
    </style:style>
    <style:style style:name="P115" style:parent-style-name="Normale" style:family="paragraph">
      <style:paragraph-properties fo:widows="0" fo:orphans="0" style:text-autospace="none" fo:text-align="justify"/>
    </style:style>
    <style:style style:name="T116" style:parent-style-name="Car.predefinitoparagrafo" style:family="text">
      <style:text-properties fo:font-weight="bold" style:font-weight-asian="bold" style:font-weight-complex="bold" fo:font-size="8pt" style:font-size-asian="8pt" style:font-size-complex="8pt" fo:language="fr" fo:country="FR"/>
    </style:style>
    <style:style style:name="T117" style:parent-style-name="Car.predefinitoparagrafo" style:family="text">
      <style:text-properties fo:font-weight="bold" style:font-weight-asian="bold" style:font-weight-complex="bold" fo:font-size="8pt" style:font-size-asian="8pt" style:font-size-complex="8pt"/>
    </style:style>
    <style:style style:name="T118" style:parent-style-name="Car.predefinitoparagrafo" style:family="text">
      <style:text-properties fo:font-weight="bold" style:font-weight-asian="bold" style:font-weight-complex="bold" fo:font-size="8pt" style:font-size-asian="8pt" style:font-size-complex="8pt" fo:language="en" fo:country="GB"/>
    </style:style>
    <style:style style:name="P119"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20"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21"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22"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23" style:parent-style-name="Normale" style:family="paragraph">
      <style:paragraph-properties fo:widows="0" fo:orphans="0" style:text-autospace="none" fo:text-align="justify" fo:line-height="120%"/>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color="#221E1F"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color="#221E1F"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P141" style:parent-style-name="Normale" style:family="paragraph">
      <style:paragraph-properties fo:widows="0" fo:orphans="0" style:text-autospace="none" fo:text-align="justify" fo:line-height="120%"/>
      <style:text-properties fo:font-size="11pt" style:font-size-asian="11pt" style:font-size-complex="11pt"/>
    </style:style>
    <style:style style:name="P142" style:parent-style-name="Normale" style:family="paragraph">
      <style:paragraph-properties fo:widows="0" fo:orphans="0" style:text-autospace="none" fo:text-align="justify" fo:line-height="120%"/>
    </style:style>
    <style:style style:name="P143" style:parent-style-name="Normale" style:family="paragraph">
      <style:paragraph-properties fo:text-align="center" fo:margin-top="0.0694in"/>
    </style:style>
    <style:style style:name="T144" style:parent-style-name="Car.predefinitoparagrafo" style:family="text">
      <style:text-properties style:font-name="Times-Roman" style:font-name-complex="Times-Roman" fo:font-size="8pt" style:font-size-asian="8pt" style:font-size-complex="8pt"/>
    </style:style>
    <style:style style:name="T145" style:parent-style-name="Car.predefinitoparagrafo" style:family="text">
      <style:text-properties fo:font-size="8pt" style:font-size-asian="8pt" style:font-size-complex="8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P153" style:parent-style-name="Normale" style:family="paragraph">
      <style:paragraph-properties fo:widows="0" fo:orphans="0" style:text-autospace="none" fo:text-align="end"/>
      <style:text-properties fo:font-size="11pt" style:font-size-asian="11pt" style:font-size-complex="11pt"/>
    </style:style>
    <style:style style:name="P154" style:parent-style-name="Normale" style:family="paragraph">
      <style:paragraph-properties fo:widows="0" fo:orphans="0" style:text-autospace="none" fo:text-align="end"/>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fo:font-size="8pt" style:font-size-asian="8pt" style:font-size-complex="8pt"/>
    </style:style>
    <style:style style:name="P157" style:parent-style-name="Normale" style:family="paragraph">
      <style:paragraph-properties fo:widows="0" fo:orphans="0" style:text-autospace="none" fo:text-align="justify" fo:margin-left="4.5in">
        <style:tab-stops/>
      </style:paragraph-properties>
      <style:text-properties fo:font-weight="bold" style:font-weight-asian="bold" style:font-weight-complex="bold" fo:font-size="11pt" style:font-size-asian="11pt" style:font-size-complex="11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text:s/></text:span><text:span text:style-name="T4">dello STATO di DISOCCUPAZIONE</text:span><text:span text:style-name="T5">, PENSIONATO, STUDENTE</text:span></text:p>
      <text:p text:style-name="P6">(Art. 46 - lettere r) s) t) D.P.R. 28 dicembre 2000, n. 445)</text:p>
      <text:p text:style-name="P7"/>
      <text:p text:style-name="P8"/>
      <text:p text:style-name="P9"><text:span text:style-name="T10">Il/la sottoscritto/a<text:s/></text:span><text:bookmark-start text:name="Testo1"/><text:span text:style-name="T11">_________________________________________________________________________</text:span><text:bookmark-end text:name="Testo1"/><text:span text:style-name="T12"><text:s/>nato/a in<text:s/></text:span><text:bookmark-start text:name="Testo2"/><text:span text:style-name="T13">_______________________________________________________</text:span><text:bookmark-end text:name="Testo2"/><text:span text:style-name="T14"><text:s/>il<text:s/></text:span><text:bookmark-start text:name="Testo3"/><text:span text:style-name="T15">_______________________</text:span><text:bookmark-end text:name="Testo3"/><text:span text:style-name="T16"><text:s/>residente in<text:s/></text:span><text:bookmark-start text:name="Testo4"/><text:span text:style-name="T17">_______________________</text:span><text:bookmark-end text:name="Testo4"/><text:span text:style-name="T18"><text:s/>Via<text:s/></text:span><text:bookmark-start text:name="Testo5"/><text:span text:style-name="T19">___________________________</text:span><text:bookmark-end text:name="Testo5"/><text:span text:style-name="T20"><text:s/>n.<text:s/></text:span><text:bookmark-start text:name="Testo6"/><text:span text:style-name="T21">_____</text:span><text:bookmark-end text:name="Testo6"/><text:span text:style-name="T22"><text:s/>tel.<text:s/></text:span><text:bookmark-start text:name="Testo7"/><text:span text:style-name="T23">____________</text:span><text:bookmark-end text:name="Testo7"/><text:span text:style-name="T24"><text:s/>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span text:style-name="T28"><text:s/></text:span><text:span text:style-name="T29">è<text:s/></text:span><text:span text:style-name="T30">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31"><text:span text:style-name="T32">D I C H I A R A<text:s/></text:span><text:span text:style-name="T33"><text:s/></text:span><text:span text:style-name="T34"><text:s/></text:span><text:span text:style-name="T35">D I</text:span><text:span text:style-name="T36"><text:s/></text:span><text:span text:style-name="T37">(1)</text:span></text:p>
      <text:p text:style-name="P38"><text:span text:style-name="T39">[1]</text:span><text:span text:style-name="T40"><text:tab/>essere disoccupato dal<text:s/></text:span><text:bookmark-start text:name="Testo66"/><text:span text:style-name="T41">____________________</text:span><text:bookmark-end text:name="Testo66"/><text:span text:style-name="T42"><text:s/>quale<text:s/></text:span><text:bookmark-start text:name="Testo67"/><text:span text:style-name="T43">________________________________________</text:span><text:bookmark-end text:name="Testo67"/><text:span text:style-name="T44"><text:s/></text:span><text:bookmark-start text:name="Testo68"/><text:span text:style-name="T45">____________________________________________________________________________________</text:span><text:bookmark-end text:name="Testo68"/></text:p>
      <text:p text:style-name="P46"><text:span text:style-name="T47"><text:tab/>come risulta da</text:span><text:span text:style-name="T48"><text:s/></text:span><text:bookmark-start text:name="Testo69"/><text:span text:style-name="T49">_______________________________________________________________________</text:span><text:bookmark-end text:name="Testo69"/><text:span text:style-name="T50">;</text:span></text:p>
      <text:p text:style-name="P51"><text:span text:style-name="T52">[2]</text:span><text:span text:style-name="T53"><text:tab/>essere</text:span><text:span text:style-name="T54"><text:s/>pensionato<text:s/></text:span><text:bookmark-start text:name="Testo70"/><text:span text:style-name="T55">__________________________________</text:span><text:bookmark-end text:name="Testo70"/><text:span text:style-name="T56"><text:s/>dal<text:s/></text:span><text:bookmark-start text:name="Testo71"/><text:span text:style-name="T57">_______________</text:span><text:bookmark-end text:name="Testo71"/><text:span text:style-name="T58"><text:s/>categoria</text:span><text:span text:style-name="T59"><text:s/></text:span><text:bookmark-start text:name="Testo72"/><text:span text:style-name="T60">________</text:span><text:bookmark-end text:name="Testo72"/><text:span text:style-name="T61">;</text:span></text:p>
      <text:p text:style-name="P62"><text:span text:style-name="T63">[3]</text:span><text:span text:style-name="T64"><text:tab/></text:span><text:span text:style-name="T65">essere</text:span><text:span text:style-name="T66"><text:s/>studente</text:span><text:span text:style-name="T67"><text:s/></text:span><text:bookmark-start text:name="Testo73"/><text:span text:style-name="T68">_______________________________________________________________________</text:span><text:bookmark-end text:name="Testo73"/><text:span text:style-name="T69">;</text:span></text:p>
      <text:p text:style-name="P70"><text:span text:style-name="T71">[4]</text:span><text:span text:style-name="T72"><text:tab/></text:span><text:bookmark-start text:name="Testo74"/><text:span text:style-name="T73">____________________________________________________________________________________</text:span><text:bookmark-end text:name="Testo74"/><text:span text:style-name="T74"><text:s/></text:span><text:span text:style-name="T75">____________________________________________________________________________________</text:span><text:span text:style-name="T76"><text:s/></text:span><text:span text:style-name="T77">___________________________________________________________________________________</text:span><text:span text:style-name="T78">.</text:span></text:p>
      <text:p text:style-name="P79"/>
      <text:p text:style-name="P80"><text:span text:style-name="T81">La presente dichiarazione viene resa per le dichiarazioni di cui ai numeri</text:span><text:span text:style-name="T82">(2)</text:span><text:span text:style-name="T83"><text:s/></text:span><text:bookmark-start text:name="Testo75"/><text:span text:style-name="T84">____________________________</text:span><text:bookmark-end text:name="Testo75"/><text:span text:style-name="T85">.</text:span></text:p>
      <text:p text:style-name="P86">Dichiara di aver preso visione dell’informativa sulla protezione dei dati personali ai sensi del regolamento (UE) 2016/679.</text:p>
      <text:p text:style-name="P87">Esente da imposta di bollo ai sensi dell'art. 37 D.P.R. 28 dicembre 2000, n. 445.</text:p>
      <text:p text:style-name="P88"/>
      <text:p text:style-name="P89"><text:span text:style-name="T90">D</text:span><text:span text:style-name="T91">ata<text:s/></text:span><text:span text:style-name="T92">______________________</text:span></text:p>
      <text:p text:style-name="P93"><text:span text:style-name="T94">Firma del/la dichiarante<text:s/></text:span><text:span text:style-name="T95">(per esteso e leggibile)</text:span></text:p>
      <text:p text:style-name="P96"><text:span text:style-name="T97">_________</text:span><text:span text:style-name="T98">______________________</text:span><text:span text:style-name="T99"><text:s/></text:span><text:span text:style-name="T100">(3</text:span><text:span text:style-name="T101">)</text:span></text:p>
      <text:p text:style-name="P102"/>
      <text:p text:style-name="P103">(1)<text:s/><text:tab/><text:tab/>Cancellare le voci che non interessano.</text:p>
      <text:p text:style-name="P104">(2) <text:s/><text:tab/>Indicare i numeri che non sono stati cancellati.</text:p>
      <text:p text:style-name="P105"><text:span text:style-name="T106">(3)<text:s/></text:span><text:span text:style-name="T107"><text:tab/></text:span><text:span text:style-name="T108"><text:tab/></text:span><text:span text:style-name="T109">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Art. 74 D.P.R. 28 dicembre 2000, n. 445.<text:s/></text:span><text:span text:style-name="T117">Costituisce violazione dei doveri d'ufficio la mancata accettazione delle dichiarazioni sostitutive di certificazione (autocertificazione) rese a norma delle disposizioni di cui all'art.<text:s/></text:span><text:span text:style-name="T118">46 D.P.R. 28-12-2000, n. 445.</text:span></text:p>
          </table:table-cell>
        </table:table-row>
      </table:table>
      <text:p text:style-name="P119"/>
      <text:p text:style-name="P120"/>
      <text:p text:style-name="P121">Caso in cui il dichiarante non sappia o non possa firmare</text:p>
      <text:p text:style-name="P122"/>
      <text:p text:style-name="P123"><text:span text:style-name="T124">Il sottoscritto, pubblico ufficiale, attesta che la sopra indicata dichiarazione è stata resa in<text:s/></text:span><text:span text:style-name="T125">su</text:span><text:span text:style-name="T126">a presenza dal dichiarante, identificato a mezzo di<text:s/></text:span><text:bookmark-start text:name="Testo64"/><text:span text:style-name="T127">__________________________________________________________</text:span><text:bookmark-end text:name="Testo64"/><text:span text:style-name="T128"><text:s/></text:span><text:bookmark-start text:name="Testo65"/><text:span text:style-name="T129">_______________________________________________________________________________________</text:span><text:bookmark-end text:name="Testo65"/><text:span text:style-name="T130"><text:s/></text:span><text:span text:style-name="T131">che<text:s/></text:span><text:span text:style-name="T132">ha dichiarato di non <text:s/></text:span><text:span text:style-name="T133">[_]</text:span><text:span text:style-name="T134"><text:s/>saper<text:s/></text:span><text:span text:style-name="T135">firmare <text:s/></text:span><text:span text:style-name="T136"><text:s/></text:span><text:span text:style-name="T137">[_]</text:span><text:span text:style-name="T138"><text:s/>p</text:span><text:span text:style-name="T139">oter<text:s/></text:span><text:span text:style-name="T140">firmare.</text:span></text:p>
      <text:p text:style-name="P141"/>
      <text:p text:style-name="P142"><draw:custom-shape svg:x="2.74028in" svg:y="0.02569in" svg:width="0.68889in" svg:height="0.68889in" draw:z-index="251660288" draw:id="id0" draw:style-name="a0" draw:name="Rectangle 2" text:anchor-type="paragraph"><svg:desc/><text:p text:style-name="P143"><text:span text:style-name="T144"><text:line-break/></text:span><text:span text:style-name="T145">Timbro</text:span></text:p><draw:enhanced-geometry draw:type="non-primitive" svg:viewBox="0 0 21600 21600" draw:enhanced-path="M 0 0 L 21600 0 21600 21600 0 21600 Z N"/></draw:custom-shape><text:span text:style-name="T146">D</text:span><text:span text:style-name="T147">ata<text:s/></text:span><text:span text:style-name="T148">______________________</text:span><text:span text:style-name="T149"><text:tab/></text:span><text:span text:style-name="T150"><text:tab/><text:s/></text:span><text:span text:style-name="T151"><text:s/></text:span><text:span text:style-name="T152"><text:s text:c="15"/></text:span></text:p>
      <text:p text:style-name="P153">__________________________________</text:p>
      <text:p text:style-name="P154"><text:span text:style-name="T155"><text:s/></text:span><text:span text:style-name="T156">(firma per esteso del pubblico ufficiale)</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5:00Z</meta:creation-date>
    <dc:date>2020-05-19T15:45:00Z</dc:date>
    <meta:template xlink:href="Normal.dotm" xlink:type="simple"/>
    <meta:editing-cycles>2</meta:editing-cycles>
    <meta:editing-duration>PT0S</meta:editing-duration>
    <meta:document-statistic meta:page-count="1" meta:paragraph-count="7" meta:word-count="561" meta:character-count="3755" meta:row-count="26" meta:non-whitespace-character-count="3201"/>
  </office:meta>
</office:document-meta>
</file>